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Fernery House is a community-based house in Burnham-on-Sea providing residential care for autistic adults. Our safe low-arousal environment and caring and experienced staff help people realise their potential and work towards increased independence in the communit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e Lomax</meta:initial-creator>
    <dc:creator>Lee Lomax</dc:creator>
    <meta:creation-date>2026-03-11T11:37:00Z</meta:creation-date>
    <dc:date>2026-03-11T11:37:00Z</dc:date>
    <meta:template xlink:href="Normal" xlink:type="simple"/>
    <meta:editing-cycles>1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